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A00000060DFD4AD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498cm" style:page-number="auto" table:align="left" style:writing-mode="lr-tb"/>
    </style:style>
    <style:style style:name="Tabella1.A" style:family="table-column">
      <style:table-column-properties style:column-width="1.363cm"/>
    </style:style>
    <style:style style:name="Tabella1.B" style:family="table-column">
      <style:table-column-properties style:column-width="1.369cm"/>
    </style:style>
    <style:style style:name="Tabella1.C" style:family="table-column">
      <style:table-column-properties style:column-width="1.367cm"/>
    </style:style>
    <style:style style:name="Tabella1.D" style:family="table-column">
      <style:table-column-properties style:column-width="1.3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la1.C2" style:family="table-cell">
      <style:table-cell-properties style:vertical-align="top" fo:padding="0cm" fo:border="none" style:writing-mode="lr-tb"/>
    </style:style>
    <style:style style:name="Tabella1.C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Calibri" style:font-name-complex="Calibri"/>
    </style:style>
    <style:style style:name="P2" style:family="paragraph" style:parent-style-name="Standard">
      <style:paragraph-properties fo:line-height="100%" fo:orphans="2" fo:widows="2" fo:hyphenation-ladder-count="no-limit" style:text-autospace="none"/>
      <style:text-properties style:font-name="Calibri" fo:font-weight="bold" style:font-name-asian="Times New Roman" style:language-asian="ar" style:country-asian="SA" style:font-weight-asian="bold" style:font-name-complex="Calibri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 style:text-autospace="none">
        <style:tab-stops>
          <style:tab-stop style:position="12.753cm"/>
        </style:tab-stops>
      </style:paragraph-properties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end" style:justify-single-word="false" fo:orphans="2" fo:widows="2" fo:hyphenation-ladder-count="no-limit" style:text-autospace="none">
        <style:tab-stops>
          <style:tab-stop style:position="12.753cm"/>
        </style:tab-stops>
      </style:paragraph-properties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Calibri" fo:font-size="10.5pt" style:font-name-asian="Times New Roman" style:font-size-asian="10.5pt" style:language-asian="ar" style:country-asian="SA" style:font-name-complex="Calibri" style:font-size-complex="10.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weight="bold" style:font-name-asian="Times New Roman" style:language-asian="ar" style:country-asian="SA" style:font-weight-asian="bold" style:font-name-complex="Calibri" style:language-complex="ar" style:country-complex="SA" style:font-weight-complex="bold"/>
    </style:style>
    <style:style style:name="P9" style:family="paragraph" style:parent-style-name="Standard">
      <style:paragraph-properties fo:line-height="100%" fo:orphans="2" fo:widows="2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/>
    </style:style>
    <style:style style:name="P13" style:family="paragraph" style:parent-style-name="Text_20_body">
      <style:paragraph-properties fo:margin-top="0.176cm" fo:margin-bottom="0.212cm" style:contextual-spacing="false" fo:line-height="140%"/>
      <style:text-properties fo:font-variant="small-caps" style:font-name="Arial" fo:font-weight="bold" style:font-weight-asian="bold" style:font-name-complex="Arial" style:font-weight-complex="bold"/>
    </style:style>
    <style:style style:name="P14" style:family="paragraph" style:parent-style-name="Text_20_body">
      <style:paragraph-properties fo:margin-top="0.176cm" fo:margin-bottom="0.212cm" style:contextual-spacing="false" style:line-height-at-least="0.176cm"/>
      <style:text-properties fo:font-variant="small-caps" style:font-name="Arial" fo:font-size="9pt" style:font-size-asian="9pt" style:font-name-complex="Arial" style:font-size-complex="9pt"/>
    </style:style>
    <style:style style:name="P15" style:family="paragraph" style:parent-style-name="Footer">
      <style:text-properties fo:font-size="12pt" fo:font-weight="bold" style:font-size-asian="12pt" style:font-weight-asian="bold"/>
    </style:style>
    <style:style style:name="P16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Calibri" style:font-name-complex="Calibri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7pt" style:font-size-asian="7pt" style:font-name-complex="Calibri" style:font-size-complex="7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0" style:family="paragraph" style:parent-style-name="Footnote">
      <style:text-properties style:font-name="Calibri" style:font-name-complex="Calibri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/>
    </style:style>
    <style:style style:name="T3" style:family="text">
      <style:text-properties style:font-name="Calibri" fo:font-size="10.5pt" style:font-name-asian="Times New Roman" style:font-size-asian="10.5pt" style:language-asian="ar" style:country-asian="SA" style:font-name-complex="Calibri" style:font-size-complex="10.5pt" style:language-complex="ar" style:country-complex="SA"/>
    </style:style>
    <style:style style:name="T4" style:family="text">
      <style:text-properties style:font-name="Calibri" fo:font-size="10.5pt" style:text-underline-style="solid" style:text-underline-width="auto" style:text-underline-color="font-color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8" style:family="text">
      <style:text-properties style:font-name="Calibri" fo:font-size="9pt" style:font-name-asian="Times New Roman" style:font-size-asian="9pt" style:language-asian="ar" style:country-asian="SA" style:font-name-complex="Calibri" style:language-complex="ar" style:country-complex="SA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color="#000000" style:font-name="Calibri" fo:font-size="10.5pt" fo:font-weight="bold" style:font-name-asian="Times New Roman" style:font-size-asian="10.5pt" style:language-asian="ar" style:country-asian="SA" style:font-weight-asian="bold" style:font-name-complex="Calibri" style:font-size-complex="10.5pt" style:language-complex="ar" style:country-complex="SA" style:font-weight-complex="bold"/>
    </style:style>
    <style:style style:name="T11" style:family="text">
      <style:text-properties fo:color="#000000" style:font-name="Calibri" fo:font-size="10.5pt" style:font-name-asian="Times New Roman" style:font-size-asian="10.5pt" style:font-name-complex="Times New Roman" style:font-size-complex="10.5pt"/>
    </style:style>
    <style:style style:name="T12" style:family="text">
      <style:text-properties fo:color="#000000" style:font-name="Calibri" fo:font-size="10.5pt" style:font-name-asian="Times New Roman" style:font-size-asian="10.5pt" style:language-asian="ar" style:country-asian="SA" style:font-name-complex="Calibri" style:font-size-complex="10.5pt" style:language-complex="ar" style:country-complex="SA"/>
    </style:style>
    <style:style style:name="T13" style:family="text">
      <style:text-properties fo:font-variant="small-caps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bookmark text:name="_GoBack"/></text:p>
          </table:table-cell>
          <table:table-cell table:style-name="Tabella1.A1" office:value-type="string">
            <text:p text:style-name="P18">TIPO</text:p>
          </table:table-cell>
          <table:table-cell table:style-name="Tabella1.A1" office:value-type="string">
            <text:p text:style-name="P18">ANNO</text:p>
          </table:table-cell>
          <table:table-cell table:style-name="Tabella1.A1" office:value-type="string">
            <text:p text:style-name="P18">NUMERO</text:p>
          </table:table-cell>
        </table:table-row>
        <table:table-row table:style-name="Tabella1.1">
          <table:table-cell table:style-name="Tabella1.A2" office:value-type="string">
            <text:p text:style-name="P19">Reg.</text:p>
          </table:table-cell>
          <table:table-cell table:style-name="Tabella1.A2" office:value-type="string">
            <text:p text:style-name="P17"/>
          </table:table-cell>
          <table:table-cell table:style-name="Tabella1.C2" table:number-columns-spanned="2" office:value-type="string">
            <text:p text:style-name="P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9">del</text:p>
          </table:table-cell>
          <table:table-cell table:style-name="Tabella1.A2" office:value-type="string">
            <text:p text:style-name="P17"/>
          </table:table-cell>
          <table:table-cell table:style-name="Tabella1.C3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2"/>
      <text:p text:style-name="P3">DOCUMENTO DI ATTESTAZIONE<text:line-break/>(predisposto secondo l’Allegato 1 alla delibera ANAC n. 43/2016)</text:p>
      <text:p text:style-name="P12"/>
      <text:p text:style-name="P10"><text:span text:style-name="T10">PREMESSO CHE</text:span><text:span text:style-name="T11"> </text:span></text:p>
      <text:p text:style-name="P11"><text:span text:style-name="T12">L’OIV per gli Enti e le Aziende del Servizio Sanitario Regionale e per l'Agenzia Regionale per la Prevenzione, l'Ambiente e l'Energia (ARPAE) della regione Emilia-Romagna (OIV-SSR) opera con riferimento alle Aziende ed Enti del SSR ed all’ARPAE nell’ambito dello specifico contesto normativo definito dalla Regione Emilia-Romagna con L.R.26/2013 e DGR 334/2014, sulla base delle competenze ad esso attribuite da tali atti; esse assegnano all’OIV-SSR stesso, tra l’altro, il compito di effettuare le attestazioni sull’assolvimento degli obblighi di trasparenza (ai sensi dell’art. 14, c. 4, lett. g, del D.Lgs. n. 150/2009) per tutte le Aziende ed Enti del SSR ed per l’ARPAE, avvalendosi, oltre che dei Responsabili per la Trasparenza aziendali, anche degli Organismi Aziendali di Supporto attivati presso ogni Azienda e con i compiti assegnati dalla normativa citata e dalle Delibere 1 e 2 dell’OIV-SSR.</text:span></text:p>
      <text:p text:style-name="P3"/>
      <text:p text:style-name="P11"><text:span text:style-name="T3">A. L’OIV-SSR presso l’</text:span><text:span text:style-name="T4">Azienda Ospedaliero-Universitaria di Ferrara</text:span><text:span text:style-name="T3"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span></text:p>
      <text:p text:style-name="P7"/>
      <text:p text:style-name="P7">B. L’OIV-SSR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7"/>
      <text:p text:style-name="P11"><text:span text:style-name="T3">Sulla base di quanto sopra, l’OIV-SSR, ai sensi dell’art. 14, c. 4, lett. g), del d.lgs. n. 150/2009</text:span></text:p>
      <text:p text:style-name="P4"/>
      <text:p text:style-name="P3">ATTESTA</text:p>
      <text:p text:style-name="P3"/>
      <text:p text:style-name="P11"><text:span text:style-name="T3">la veridicità</text:span><text:span text:style-name="Footnote_20_Symbol"><text:span text:style-name="T3"><text:note text:id="ftn1" text:note-class="footnote"><text:note-citation>1</text:note-citation><text:note-body><text:p text:style-name="P9"><text:span text:style-name="T9"><text:s/></text:span><text:span text:style-name="T7">Il concetto di veridicità è inteso qui come conformità tra quanto rilevato dall’OIV-SSR</text:span><text:span text:style-name="T8"> e quanto pubblicato sul sito istituzionale al momento dell’attestazione.</text:span><text:span text:style-name="T5"> </text:span></text:p><text:p text:style-name="P20"/></text:note-body></text:note></text:span></text:span><text:span text:style-name="T3"> e l’attendibilità, alla data dell’attestazione, di quanto riportato nell’Allegato 2 rispetto a quanto pubblicato sul sito dell’</text:span><text:span text:style-name="T4"> Azienda Ospedaliero-Universitaria di Ferrara</text:span><text:span text:style-name="T3">.</text:span></text:p>
      <text:p text:style-name="P7"/>
      <text:p text:style-name="P7"/>
      <text:p text:style-name="P5">Bologna 24 febbraio 2016</text:p>
      <text:p text:style-name="P6">L'Organismo Indipendente di Valu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orphans="2" fo:widows="2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0cm" fo:margin-right="0cm" fo:orphans="2" fo:widows="2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letter-kerning="true" style:font-size-asian="11pt" style:font-name-complex="F" style:font-pitch-complex="variable" style:font-size-complex="11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.176cm" fo:margin-bottom="0.212cm" style:contextual-spacing="false" fo:line-height="140%"/>
      <style:text-properties fo:font-variant="small-caps" style:font-name="Arial" fo:font-weight="bold" style:font-weight-asian="bold" style:font-name-complex="Arial" style:font-weight-complex="bold"/>
    </style:style>
    <style:style style:name="MP2" style:family="paragraph" style:parent-style-name="Text_20_body">
      <style:paragraph-properties fo:margin-top="0.176cm" fo:margin-bottom="0.212cm" style:contextual-spacing="false" style:line-height-at-least="0.176cm"/>
      <style:text-properties fo:font-variant="small-caps" style:font-name="Arial" fo:font-size="9pt" style:font-size-asian="9pt" style:font-name-complex="Arial" style:font-size-complex="9pt"/>
    </style:style>
    <style:style style:name="MP3" style:family="paragraph" style:parent-style-name="Footer">
      <style:text-properties fo:font-size="12pt" fo:font-weight="bold" style:font-size-asian="12pt" style:font-weight-asian="bold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0.048cm" svg:y="-1.046cm" svg:width="6.119cm" svg:height="0.871cm" draw:z-index="0"><draw:image xlink:href="Pictures/100000000000028A00000060DFD4AD7E.jpg" xlink:type="simple" xlink:show="embed" xlink:actuate="onLoad"/></draw:frame>Organismo Indipendente di Valutazione</text:p>
        <text:p text:style-name="MP2">Enti e Aziende del Servizio sanitario regionale e per l'Agenzia regionale</text:p>
        <text:p text:style-name="MP2">per la Prevenzione, l'Ambiente e l'Energia (ARPAE) della Regione Emilia-Romagna</text:p>
        <text:p text:style-name="Header"/>
      </style:header>
      <style:header-left>
        <text:p text:style-name="Header"/>
      </style:header-left>
      <style:footer>
        <text:p text:style-name="MP3">Struttura regionale di supporto</text:p>
        <text:p text:style-name="Footer">Fabio Sanna, tel. 051/5275167, mail. <text:a xlink:type="simple" xlink:href="mailto:fsanna@regione.emilia-romagna.it"><text:span text:style-name="Internet_20_link">fsanna@regione.emilia-romagna.it</text:span></text:a> </text:p>
        <text:p text:style-name="Footer">Giacomo Marangoni, tel. 051/5275166, mail <text:a xlink:type="simple" xlink:href="mailto:gmarangoni@regione.emilia-romagna.it"><text:span text:style-name="Internet_20_link">gmarangoni@regione.emilia-romagna.it</text:span></text:a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ngoni Giacomo</meta:initial-creator>
    <meta:creation-date>2014-12-19T09:17:00</meta:creation-date>
    <dc:creator>Marangoni Giacomo</dc:creator>
    <dc:date>2016-02-24T11:51:00</dc:date>
    <meta:editing-cycles>12</meta:editing-cycles>
    <meta:editing-duration>PT11M</meta:editing-duration>
    <meta:document-statistic meta:table-count="1" meta:image-count="1" meta:object-count="0" meta:page-count="1" meta:paragraph-count="22" meta:word-count="365" meta:character-count="2614" meta:non-whitespace-character-count="2266"/>
    <meta:generator>LibreOffice/4.2.5.2$Windows_x86 LibreOffice_project/61cb170a04bb1f12e77c884eab9192be736ec5f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